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4991e"/>
    </style:style>
    <style:style style:name="P2" style:family="paragraph" style:parent-style-name="Standard">
      <style:text-properties officeooo:paragraph-rsid="001ce699"/>
    </style:style>
    <style:style style:name="P3" style:family="paragraph" style:parent-style-name="Standard">
      <style:text-properties officeooo:rsid="001e2590" officeooo:paragraph-rsid="001e2590"/>
    </style:style>
    <style:style style:name="P4" style:family="paragraph" style:parent-style-name="Standard">
      <style:text-properties officeooo:rsid="0021037b" officeooo:paragraph-rsid="0021037b"/>
    </style:style>
    <style:style style:name="P5" style:family="paragraph" style:parent-style-name="Standard">
      <style:text-properties officeooo:rsid="00228274" officeooo:paragraph-rsid="00228274"/>
    </style:style>
    <style:style style:name="P6" style:family="paragraph" style:parent-style-name="Standard">
      <style:text-properties officeooo:rsid="0024991e" officeooo:paragraph-rsid="0024991e"/>
    </style:style>
    <style:style style:name="P7" style:family="paragraph" style:parent-style-name="Standard">
      <style:text-properties officeooo:rsid="0024fc56" officeooo:paragraph-rsid="0024fc56"/>
    </style:style>
    <style:style style:name="T1" style:family="text">
      <style:text-properties officeooo:rsid="001acf05"/>
    </style:style>
    <style:style style:name="T2" style:family="text">
      <style:text-properties officeooo:rsid="001b76d9"/>
    </style:style>
    <style:style style:name="T3" style:family="text">
      <style:text-properties officeooo:rsid="0024991e"/>
    </style:style>
    <style:style style:name="T4" style:family="text">
      <style:text-properties officeooo:rsid="00204e51"/>
    </style:style>
    <style:style style:name="T5" style:family="text">
      <style:text-properties officeooo:rsid="001e2590"/>
    </style:style>
    <style:style style:name="T6" style:family="text">
      <style:text-properties officeooo:rsid="001ce699"/>
    </style:style>
    <style:style style:name="T7" style:family="text">
      <style:text-properties officeooo:rsid="001fc3af"/>
    </style:style>
    <style:style style:name="T8" style:family="text">
      <style:text-properties officeooo:rsid="0021d48f"/>
    </style:style>
    <style:style style:name="T9" style:family="text">
      <style:text-properties officeooo:rsid="0024fc56"/>
    </style:style>
    <style:style style:name="T10" style:family="text">
      <style:text-properties officeooo:rsid="00228274"/>
    </style:style>
    <style:style style:name="T11" style:family="text">
      <style:text-properties officeooo:rsid="00232e6f"/>
    </style:style>
    <style:style style:name="T12" style:family="text">
      <style:text-properties officeooo:rsid="0026cb2a"/>
    </style:style>
    <style:style style:name="T13" style:family="text">
      <style:text-properties officeooo:rsid="00265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Paweł Wójcik ur</text:span><text:span text:style-name="T2">odził się</text:span><text:span text:style-name="T1"> 24.II.1940 r. </text:span><text:span text:style-name="T2">z wrodzonymi problemami kończyn dolnych i kręgosłupa.</text:span><text:span text:style-name="T1"> </text:span><text:span text:style-name="T2">B</text:span><text:span text:style-name="T1">ył jednym z pierwszych pacjentów Zakładu Leczniczego dla Dzieci - </text:span><text:span text:style-name="T2">Caritas</text:span><text:span text:style-name="T1"> w Świebodzinie, </text:span><text:span text:style-name="T3">do którego</text:span><text:span text:style-name="T4"> </text:span><text:span text:style-name="T2">został przyjęty przez dra Leśkiewicza w </text:span><text:span text:style-name="T4">lutym</text:span><text:span text:style-name="T2"> 1949 roku. Mógł </text:span><text:span text:style-name="T4">tutaj </text:span><text:span text:style-name="T2">jednocześnie się leczyć i uczęszczać do szkoły. </text:span><text:span text:style-name="T1">W Zakładzie przebywał do ukończenia szkoły podstawowej, a później wyjechał do Wrocławia i zamieszkał w internacie </text:span><text:span text:style-name="T2">na Poświętnym </text:span><text:span text:style-name="T1">uczęszczając do Zasadniczej Szkoły Zawodowej – o kierunku wykonywania obuwia <text:s/>ortopedycznego. </text:span></text:p>
      <text:p text:style-name="P1"/>
      <text:p text:style-name="P1"><text:span text:style-name="T1">Po ukończeniu szkoły </text:span><text:span text:style-name="T5">w 1957 lub 1958 roku, </text:span><text:span text:style-name="T4">j</text:span><text:span text:style-name="T1">ak kilku innych wychowanków Zakładu powrócił do Świebodzina i został zatrudniony w </text:span><text:span text:style-name="T2">tutejszych </text:span><text:span text:style-name="T1">Warsztatach Ortopedycznych. </text:span><text:span text:style-name="T2">W 1960 roku poddał się operacji amputacji podudzia, przez </text:span><text:span text:style-name="T4">c</text:span><text:span text:style-name="T2">o zyskał większą mobilność i sprawność w poruszaniu się. </text:span><text:span text:style-name="T6"><text:s/></text:span><text:span text:style-name="T4">[</text:span><text:span text:style-name="T6">dop. autora - </text:span><text:span text:style-name="T2">Pamiętam jak przychodził do mnie i oglądał </text:span><text:span text:style-name="T6">już przystosowany do chodzenia o protezie mój kikut].</text:span></text:p>
      <text:p text:style-name="P2"><text:span text:style-name="T6">Magister Zenon Piszczyński, który od połowy lat pięćdziesiątych tworzył dokumentację foto – filmową w Zakładzie dostrzegł w </text:span><text:span text:style-name="T3">Pawle</text:span><text:span text:style-name="T6"> olbrzymi potencjał do współpracy w zakresie montażu i kręcenia filmów. Zadecydowały cechy osobowe – sumienność, dokładność, precyzja, opanowanie, umiejętność współpracy. Powołał Pawła Wójcika do </text:span><text:span text:style-name="T5">tworzonego zespołu</text:span><text:span text:style-name="T6"> i jako mistrz uczył podstaw rzemiosła filmowego. Sekcja foto – filmowa oficjalnie powołana została w 1965 roku, nale</text:span><text:span text:style-name="T5">ż</text:span><text:span text:style-name="T6">eli do niej: </text:span><text:span text:style-name="T5">Witold Królik, </text:span><text:span text:style-name="T7">Kazimierz</text:span><text:span text:style-name="T5"> Śledź i Paweł Wójcik. </text:span></text:p>
      <text:p text:style-name="P3">Wiele archiwalnych materiałów filmowych powstawało przy współudziale Pawełka. Paweł Wójcik aktywnie wł<text:span text:style-name="T7">ą</text:span>czał się do prac Amatorskiego Klubu Filmowego „Lubusz” działaj<text:span text:style-name="T7">ą</text:span>cego w latach 1962 – 1982. <text:span text:style-name="T7">Powstało wtedy szereg filmów o rehabilitacji dzieci i młodzieży, filmów turystyczno – krajoznawczych, dokumentalnych, dydaktycznych, fabularnych, a nawet jeden film animowany ( w sumie 70 pozycji), </text:span><text:span text:style-name="T4">szczególnie ważnymi dla miasta były Świebodzińskie <text:s/>Kroniki Filmowe – było 17 edycji</text:span><text:span text:style-name="T7">. Również pomagał przy filmowej obsłudze licznych konferencji naukowych, m. in. tzw. poliwizji (ówczesnej nowości - jednoczesnej projekcji wielo-ekranowej).</text:span></text:p>
      <text:p text:style-name="P3"/>
      <text:p text:style-name="P4">Pawełek wielokrotnie uczestniczył w naszych zlotach „Grupy Opty”- był: VII w Łagowie, IX w Kiekrzu, X w Przełazach, XII w Toruniu, XX w Lubrzy. Zachowały się filmy ze zlotów w Łagowie i Kiekrzu.</text:p>
      <text:p text:style-name="P4"><text:span text:style-name="T8">Z</text:span>miany organizacyjne w LORO spowodowały przejście Pawła <text:span text:style-name="T8">w 1994 roku </text:span>na rentę <text:span text:style-name="T8">inwalidzką. <text:s/></text:span><text:span text:style-name="T9">Z</text:span><text:span text:style-name="T8"> chwilą objęcia dyrektorstwa przez dra Kaczmarczyka (199</text:span><text:span text:style-name="T10">6</text:span><text:span text:style-name="T8"> r.) całość dokumentacji foto – filmowej przekazano do Archiwum w Wilkowie, obecnie pozostają w Archiwum Zielonej Górze.</text:span></text:p>
      <text:p text:style-name="P5"><text:span text:style-name="T9">D</text:span>zięki uprzejmości pani Elżbiety Kozak – prezes Lubuskiego Centrum Ortopedii im. Lecha Wierusza – które przejęło pieczę nad dorobkiem LORO, kilka pozycji archiwalnych prezentujemy na naszej stronie internetowej Grupa Opty.</text:p>
      <text:p text:style-name="P5"/>
      <text:p text:style-name="P5">Bardzo ucieszył nas <text:span text:style-name="T11">fakt</text:span>, że Pawełek w wieku 58 lat gruntownie zmienił swoje życie za sprawą pani Małgosi - <text:span text:style-name="T11">razem od ślubu przeżyli wspólnie 26 szczęśliwych lat. Pawełka zaakceptowali i pokochali synowie pani Małgosi - Wiktor i Wojciech, dla wnuków Fabiana i Sandry stał się wspaniałym dziadkiem, a nawet pradziadkiem dla Blanki i Nikodema.</text:span> </text:p>
      <text:p text:style-name="P6">Paweł był zawsze skryty, na nic się nie skarżył, może to przyczyniło się, że rozwijająca się choroba doprowadziła do śmierci w wieku 84 lat. <text:span text:style-name="T12">Zmarł 18.08.2024 r. i <text:s/>spoczywa na Cmentarzu Komunalnym w Świebodzinie.</text:span></text:p>
      <text:p text:style-name="P6">Pamiętajmy o Pawle oglądając tych kilka archiwalnych filmików, które udało się nam zdobyć, bo ludzie żyją, dopóki żyje o nich pamięć.</text:p>
      <text:p text:style-name="P6"/>
      <text:p text:style-name="P7">Opracowanie And<text:span text:style-name="T13">rzej Medyński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23:04:38.965000000</meta:creation-date>
    <dc:date>2024-10-21T12:25:20.250000000</dc:date>
    <meta:editing-duration>PT20M23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1" meta:word-count="489" meta:character-count="3478" meta:non-whitespace-character-count="2981"/>
  </office:meta>
</office:document-meta>
</file>